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 style:font-size-asian="13pt" style:font-size-complex="13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9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84965" officeooo:paragraph-rsid="00184965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91b5219c-7fff-56ed-7be1-25e56552193b"/>PROYECTO DE LEY Nº 36009 – PE – MENSAJE N° 4765</text:p>
      <text:p text:style-name="P5">DICTAMEN</text:p>
      <text:p text:style-name="P3"/>
      <text:p text:style-name="P4">Diputadas y Diputados de Santa Fe:</text:p>
      <text:p text:style-name="P6"><text:span text:style-name="T3">La Comisión de Asuntos Constitucionales y Legislación General ha considerado el proyecto de </text:span><text:span text:style-name="T4">Ley 36009 – PE – Mensaje N° 4765</text:span><text:span text:style-name="T2"> </text:span><text:span text:style-name="T3">por el cual se Veta el artículo 1 de la Ley registrada bajo el número 13815 (Adhesión de la Provincia a la Ley Nacional 20321 y modificatorias); por haber perdido vigencia temporal, y por las razones que podrá dar el miembro informante, esta Comisión aconseja su archivo.</text:span></text:p>
      <text:p text:style-name="P7"/>
      <text:p text:style-name="P10"><text:span text:style-name="T5">Sala de la Comisión, </text:span><text:span text:style-name="T6">21 de mayo de 2020</text:span><text:span text:style-name="T5"> </text:span></text:p>
      <text:p text:style-name="P11"><text:span text:style-name="T5">FIRMANTES: FARÍAS – MAHMUD – ESPÍNDOLA – BERMÚDEZ – PULLARO – BOSCAROL 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38:26.357271873</dc:date>
    <meta:print-date>2020-05-18T08:59:35.551220881</meta:print-date>
    <meta:editing-cycles>52</meta:editing-cycles>
    <meta:editing-duration>PT1H30M39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19" meta:character-count="740" meta:non-whitespace-character-count="616"/>
  </office:meta>
</office:document-meta>
</file>